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6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punctuation-wrap="hanging" style:text-autospace="ideograph-alpha" fo:text-align="justify" style:vertical-align="auto" fo:margin-right="0.0138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style:punctuation-wrap="hanging" style:text-autospace="ideograph-alpha" fo:text-align="justify" style:vertical-align="auto" fo:margin-right="0.0138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master-page-name="MP1" style:family="paragraph">
      <style:paragraph-properties fo:break-before="page">
        <style:tab-stops>
          <style:tab-stop style:type="left" style:position="1.258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27.04.2023 № 952-п «О внесении изменений в приказ Министерства здравоохранения<text:s/>Свердловской области от 28.10.2022 № 2441-п «Об утверждении Перечня вакантных должностей медицинских работников в медицинских организациях и их структурных подразделениях,<text:s/><text:line-break/>при замещении которых осуществляются единовременные<text:s/><text:line-break/>компенсационные выплаты в 2023<text:s/>году (программный реестр должностей)»<text:s/></text:p>
      <text:p text:style-name="P12"/>
      <text:p text:style-name="P13">В соответствии со статьей 101 Областного закона от 10.03.1999 года<text:line-break/>№ 4-ОЗ «О правовых актах Свердловской области»</text:p>
      <text:p text:style-name="P14"><text:span text:style-name="T15">ПРИКАЗЫВАЮ:</text:span></text:p>
      <text:list text:style-name="LFO1" text:continue-numbering="true">
        <text:list-item>
          <text:p text:style-name="P16">Внести изменения в пункт 1 Приказа Министерства здравоохранения Свердловской области от<text:s/>27.04.2023 № 952-п «О внесении изменений в приказ Министерства здравоохранения Свердловской области от 28.10.2022 № 2441-п<text:line-break/>«Об утверждении Перечня вакантных должностей медицинских работников<text:line-break/>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»:</text:p>
        </text:list-item>
      </text:list>
      <text:p text:style-name="P17"><text:tab/>слова «Внести изменения» заменить словом «Внести»;</text:p>
      <text:p text:style-name="P18"><text:tab/>слова «согласно приложению» заменить словами «, изменения согласно приложению».</text:p>
      <text:list text:style-name="LFO1" text:continue-numbering="true">
        <text:list-item>
          <text:p text:style-name="P19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0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3 года.</text:p>
        </text:list-item>
        <text:list-item>
          <text:p text:style-name="P21">Контроль за исполнением настоящего приказа возложить<text:line-break/>на Заместителя Министра здравоохранения Свердловской области А.В. Шастина.</text:p>
        </text:list-item>
      </text:list>
      <text:p text:style-name="P22"/>
      <text:p text:style-name="P23"/>
      <text:p text:style-name="P24"><text:span text:style-name="T25">Министр <text:s text:c="95"/></text:span><text:span text:style-name="T26"><text:s text:c="17"/>А.А. Карлов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0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КривулецИС</dc:creator>
    <meta:creation-date>2023-06-14T04:01:00Z</meta:creation-date>
    <dc:date>2023-06-14T04:01:00Z</dc:date>
    <meta:print-date>2023-06-05T05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